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7pt" style:font-size-asian="7pt" style:font-size-complex="7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8.999cm" style:type="center"/>
          <style:tab-stop style:position="14.34cm"/>
        </style:tab-stops>
      </style:paragraph-properties>
      <style:text-properties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6.27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6.272cm"/>
        </style:tab-stops>
      </style:paragraph-properties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14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15" style:family="paragraph" style:parent-style-name="Standard" style:list-style-name="WW8Num3"/>
    <style:style style:name="P16" style:family="paragraph" style:parent-style-name="Standard" style:list-style-name="WW8Num3">
      <style:text-properties officeooo:rsid="00062acb" officeooo:paragraph-rsid="00062acb"/>
    </style:style>
    <style:style style:name="P17" style:family="paragraph" style:parent-style-name="Standard" style:list-style-name="WW8Num1">
      <style:text-properties officeooo:rsid="00062acb" officeooo:paragraph-rsid="00062acb"/>
    </style:style>
    <style:style style:name="P18" style:family="paragraph" style:parent-style-name="Standard" style:list-style-name="WW8Num1"/>
    <style:style style:name="P19" style:family="paragraph" style:parent-style-name="Standard" style:list-style-name="WW8Num1">
      <style:text-properties officeooo:paragraph-rsid="00062acb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officeooo:paragraph-rsid="0008e0e8"/>
    </style:style>
    <style:style style:name="P22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5">
      <style:text-properties style:font-name="Times New Roman" style:font-name-complex="Times New Roman" style:font-size-complex="14pt"/>
    </style:style>
    <style:style style:name="P24" style:family="paragraph" style:parent-style-name="Heading_20_2">
      <style:paragraph-properties fo:text-align="end" style:justify-single-word="false"/>
      <style:text-properties style:font-name="Times New Roman" fo:font-weight="normal" style:font-weight-asian="normal" style:font-name-complex="Times New Roman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2acb" style:font-size-asian="11pt" style:font-size-complex="11pt"/>
    </style:style>
    <style:style style:name="T4" style:family="text">
      <style:text-properties style:font-weight-complex="bold"/>
    </style:style>
    <style:style style:name="T5" style:family="text">
      <style:text-properties officeooo:rsid="00062acb" style:font-weight-complex="bold"/>
    </style:style>
    <style:style style:name="T6" style:family="text">
      <style:text-properties officeooo:rsid="00062acb"/>
    </style:style>
    <style:style style:name="T7" style:family="text">
      <style:text-properties officeooo:rsid="00075cb8"/>
    </style:style>
    <style:style style:name="T8" style:family="text">
      <style:text-properties officeooo:rsid="0008e0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Luiz Antônio Pereira Lins Junior</text:p>
      <text:h text:style-name="P24" text:outline-level="2">Brasileiro, 3<text:span text:style-name="T7">5</text:span> anos, casado</text:h>
      <text:p text:style-name="P2">Email: junior.lucena1986@gmail.com</text:p>
      <text:p text:style-name="P2"><text:span text:style-name="T2">Habilitação: A </text:span><text:span text:style-name="T3">B</text:span><text:span text:style-name="T2"> (Possuo Moto Própria) </text:span></text:p>
      <text:h text:style-name="P24" text:outline-level="2">Rua: Dr. Armando Tavares – N°. 104</text:h>
      <text:p text:style-name="P4">Conjunto Muribeca – Jaboatão dos Guararapes – PE</text:p>
      <text:p text:style-name="P4">CEP: 54.350 - 020</text:p>
      <text:p text:style-name="P2"><text:span text:style-name="T4"><text:s/>(81) 9 </text:span><text:span text:style-name="T5">84999501</text:span></text:p>
      <text:p text:style-name="P1"/>
      <text:p text:style-name="P6"/>
      <text:h text:style-name="P23" text:outline-level="5">OBJETIVO </text:h>
      <text:p text:style-name="P8"/>
      <text:p text:style-name="P10">Atuar na área estabelecida pela empresa, atendendo a necessidade da mesma, desempenho um bom trabalho, com competência e agilidade, visando o crescimento pessoal e da empresa em que estiver atuando.</text:p>
      <text:p text:style-name="P7"/>
      <text:h text:style-name="P23" text:outline-level="5">QUALIDADES PROFISSIONAIS</text:h>
      <text:p text:style-name="P8"/>
      <text:p text:style-name="P10">Profissional com experiência na área técnica e habilidades nas relações interpessoais, dinâmico, proativo, comunicativo, persistente, flexível, focado em resultados e disposto a novos desafios.</text:p>
      <text:p text:style-name="P7"/>
      <text:p text:style-name="P11"><text:tab/></text:p>
      <text:h text:style-name="P22" text:outline-level="3">FORMAÇÃO ACADEMICA </text:h>
      <text:p text:style-name="P21">*Segundo grau complet<text:span text:style-name="T8">o, </text:span><text:span text:style-name="T1">Escola Edson Moury Fernandes.</text:span></text:p>
      <text:p text:style-name="P5"/>
      <text:h text:style-name="P23" text:outline-level="5">CURSO / PALESTRAS / CONGRESSOS E SEMINÁRIOS</text:h>
      <text:p text:style-name="P9"/>
      <text:list xml:id="list867622624" text:style-name="WW8Num3">
        <text:list-item>
          <text:p text:style-name="P15">Pacote Office</text:p>
        </text:list-item>
        <text:list-item>
          <text:p text:style-name="P15">Curso de Merchandising e Atendimento ao Cliente </text:p>
        </text:list-item>
        <text:list-item>
          <text:p text:style-name="P15">Direção Defensiva Básica </text:p>
        </text:list-item>
        <text:list-item>
          <text:p text:style-name="P15">Curso de Controle de Qualidade </text:p>
        </text:list-item>
        <text:list-item>
          <text:p text:style-name="P15">BR Office “Libre Office”</text:p>
        </text:list-item>
        <text:list-item>
          <text:p text:style-name="P16">curso vistoria cautelar (estrutura e mecanica de prevenção)</text:p>
        </text:list-item>
      </text:list>
      <text:p text:style-name="P5"/>
      <text:h text:style-name="P23" text:outline-level="5">EXPERÊNCIAS PROFISSIONAIS</text:h>
      <text:p text:style-name="P8"/>
      <text:p text:style-name="P5"/>
      <text:list xml:id="list114731433648970" text:continue-numbering="true" text:style-name="WW8Num3">
        <text:list-item>
          <text:p text:style-name="P15">Autobox</text:p>
        </text:list-item>
        <text:list-item>
          <text:p text:style-name="P15">Função: Encarregado de Serviços Gerais</text:p>
        </text:list-item>
        <text:list-item>
          <text:p text:style-name="P15"><text:span text:style-name="T6">4</text:span>Período: 0<text:span text:style-name="T6">2</text:span>/02/20<text:span text:style-name="T6">18</text:span> à <text:span text:style-name="T6">19/11</text:span>/20<text:span text:style-name="T6">1</text:span>8</text:p>
        </text:list-item>
        <text:list-item>
          <text:p text:style-name="P15">Atividade desenvolvida: Encarregado pela Qualidade dos Serviços</text:p>
        </text:list-item>
      </text:list>
      <text:p text:style-name="Standard"/>
      <text:list xml:id="list114732078654802" text:continue-numbering="true" text:style-name="WW8Num3">
        <text:list-item>
          <text:p text:style-name="P15">Grupo <text:span text:style-name="T6">Adtsa. Meira Lins vw</text:span></text:p>
        </text:list-item>
        <text:list-item>
          <text:p text:style-name="P15">Função: <text:s/>Preparador de veículos, <text:span text:style-name="T6">Avaliador automotivo</text:span></text:p>
        </text:list-item>
        <text:list-item>
          <text:p text:style-name="P15">Período: <text:span text:style-name="T6">22</text:span>/<text:span text:style-name="T6">11</text:span>/20<text:span text:style-name="T6">18</text:span> à <text:span text:style-name="T6">15</text:span>/<text:span text:style-name="T6">06</text:span>/20<text:span text:style-name="T6">21</text:span></text:p>
        </text:list-item>
        <text:list-item>
          <text:p text:style-name="P15">Atividade desenvolvida: <text:span text:style-name="T6">Como preparador receber os carro usado e encaminha para preparação ( oficina, pintura e lavagem), organizar patio e preparar para entrega final. Como avaliador, verificar se houve danos da entrutura e analisar mecanica, precificar e captar carros para o show roon de semi novos.</text:span></text:p>
        </text:list-item>
      </text:list>
      <text:p text:style-name="P12"/>
      <text:list xml:id="list3891862721" text:style-name="WW8Num1">
        <text:list-item>
          <text:p text:style-name="P17">Mc vistorias( 3visão)</text:p>
        </text:list-item>
        <text:list-item>
          <text:p text:style-name="P18">Função: <text:span text:style-name="T6">perito e avaliador</text:span></text:p>
        </text:list-item>
        <text:list-item>
          <text:p text:style-name="P18">Período: <text:span text:style-name="T6">02/08/2021, Emprego atual</text:span></text:p>
        </text:list-item>
        <text:list-item>
          <text:p text:style-name="P19">Atividade desenvolvida: <text:span text:style-name="T6">Verificar se houve danos da entrutura e analisar mecanica, precificar e captar carros para o show roon de semi novo e verificar se o carro esta apto para comercio;</text:span></text:p>
        </text:list-item>
      </text:list>
      <text:p text:style-name="P12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2.488cm" fo:margin-right="0cm" fo:text-indent="1.249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>
        <style:tab-stops>
          <style:tab-stop style:position="5.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Remissivo_20_6" style:display-name="Remissivo 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missivo_20_7" style:display-name="Remissivo 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missivo_20_8" style:display-name="Remissivo 8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 PAULA DA SILVA MOURA</dc:title>
    <meta:initial-creator>EDC01</meta:initial-creator>
    <meta:creation-date>2017-07-07T14:35:00</meta:creation-date>
    <dc:date>2022-05-11T11:47:30.115000000</dc:date>
    <meta:print-date>2017-07-07T14:33:00</meta:print-date>
    <meta:editing-cycles>5</meta:editing-cycles>
    <meta:editing-duration>PT3M1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5" meta:word-count="278" meta:character-count="1852" meta:non-whitespace-character-count="1614"/>
  </office:meta>
</office:document-meta>
</file>